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T5" style:parent-style-name="Car.predefinitoparagrafo" style:family="text">
      <style:text-properties style:text-underline-type="single" style:text-underline-style="solid" style:text-underline-width="auto" style:text-underline-mode="continuous"/>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T10" style:parent-style-name="Car.predefinitoparagrafo" style:family="text">
      <style:text-properties style:text-underline-type="single" style:text-underline-style="solid" style:text-underline-width="auto" style:text-underline-mode="continuous"/>
    </style:style>
    <style:style style:name="T11" style:parent-style-name="Car.predefinitoparagrafo" style:family="text">
      <style:text-properties style:text-underline-type="single" style:text-underline-style="solid" style:text-underline-width="auto" style:text-underline-mode="continuou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style:text-underline-type="single" style:text-underline-style="solid" style:text-underline-width="auto" style:text-underline-mode="continuous"/>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style:text-underline-type="single" style:text-underline-style="solid" style:text-underline-width="auto" style:text-underline-mode="continuous"/>
    </style:style>
    <style:style style:name="P22" style:parent-style-name="Normale" style:family="paragraph">
      <style:paragraph-properties fo:text-align="justify"/>
    </style:style>
    <style:style style:name="T23" style:parent-style-name="Car.predefinitoparagrafo" style:family="text">
      <style:text-properties style:text-underline-type="single" style:text-underline-style="solid" style:text-underline-width="auto" style:text-underline-mode="continuous"/>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office:automatic-styles>
  <office:body>
    <office:text text:use-soft-page-breaks="true">
      <text:p text:style-name="P1">CONVEGNO SULLA TUTELA DELLE PERSONE IN DIFFICOLTA’</text:p>
      <text:p text:style-name="P2">TREVISO 16 OTTOBRE 2020.</text:p>
      <text:p text:style-name="P3"/>
      <text:p text:style-name="P4">Avv. ROBERTO PRETE,<text:s/><text:span text:style-name="T5">NOTE GIURIDICHE INTRODUTTIVE</text:span>:</text:p>
      <text:p text:style-name="P6">Buongiorno a tutti,</text:p>
      <text:p text:style-name="P7">Vi ringrazio per la vostra<text:s/>partecipazione a nome di tutta la sezione di Treviso dell’Unione Giuristi Cattolici Italiani, di cui sono vicepresidente.</text:p>
      <text:p text:style-name="P8">Con la collaborazione della Fondazione Luigi Stefanini di Treviso abbiamo deciso di approfondire gli aspetti aperti della recente sentenza della Corte Costituzionale del 25 settembre 2019 e depositata il 22 novembre dello stesso anno.</text:p>
      <text:p text:style-name="P9">La sentenza ha dichiarato l’illegittimità costituzionale dell’<text:span text:style-name="T10">art. 580 c.p.<text:s/></text:span>nella parte in cui non esclude la punibilità di chi, con le modalità previste dagli art.1 e 2 della Legge 22 dicembre 2017 n. 219 (Norme in materia di consenso informato e disposizioni anticipate di trattamento), ovvero quanto ai fatti anteriori alla pubblicazione della stessa sentenza sulla Gazzetta Ufficiale della Repubblica con modalità equivalenti ai sensi di cui alla motivazione della medesima sentenza,<text:s/><text:span text:style-name="T11">agevola l’esecuzione del proposito di suicidio, autonomamente e liberamente formatosi, di una persona tenuta in vita da trattamenti di sostegno vitale e affetta da una patologia i</text:span><text:span text:style-name="T12">rreversibile, fonte di sofferenze fisiche e psicologiche, che reputa intollerabili, ma pienamente libera di prendere decisioni libere e consapevoli, sempre che tali condizioni e le modalità di esecuzione siano state verificate da una struttura pubblica del</text:span><text:span text:style-name="T13"><text:s/>servizio sanitario nazionale, previo parere del comitato etico territorialmente competente.</text:span></text:p>
      <text:p text:style-name="P14">Questa sentenza ha lasciato aperti molti interrogativi e dubbi.</text:p>
      <text:p text:style-name="P15">Una recente sentenza della <text:s/>Corte d’Assise di Massa del 27 luglio 2020 ha assolto, in applicazione<text:s/>della sentenza della Corte Costituzionale, Marco Cappato e Mina Welby (rispettivamente segretario e legale responsabile dell’Associazione Soccorso Civile) dall’accusa di aver agevolato l’esecuzione del proposito di suicidio di un cittadino italiano, per averlo accompagnato in Svizzera al Centro SOS Eutanasia, benché la persona interessata non fosse tenuta in vita da alcun trattamento di sostegno vitale, ma necessitava del costante aiuto di una persona per svolgere le sue funzioni quotidiane ed assumeva degli antidolorifici.</text:p>
      <text:p text:style-name="P16">Infatti secondo la Corte la dipendenza da trattamenti di sostegno vitale non significa necessariamente la dipendenza da una macchina, ma occorreva riferirsi a qualsiasi trattamento sanitario, realizzato con terapie farmaceutiche, o assistenza di personale medico o paramedico. Inoltre non era necessario l’accesso a cure palliative, come auspicato dalla Legge 219 del 2017, ma era sufficiente che fossero seguite modalità idonee a offrire garanzie equivalenti, come i colloqui effettuati con i<text:s/>medici della struttura svizzera SOS Eutanasia.</text:p>
      <text:p text:style-name="P17">Da questo esempio, che lascia molti dubbi sulla corretta applicazione della sentenza della Corte Costituzionale, è emerso in modo chiaro come esista nella Società Italiana la necessità di tutelare in maniera effettiva le persone deboli (o vite deboli).</text:p>
      <text:p text:style-name="P18">Al riguardo la recente lettera Samaritanus Bonus redatta dalla Congregazione per la Dottrina della Fede del 22 settembre 2020 sulla cura delle persone nelle fasi critiche e terminali della vita, ha dato un chiaro<text:s/>indirizzo di come tutelare queste persone.</text:p>
      <text:p text:style-name="P19">Nondimeno occorre ricordare il problema che si pone per gli operatori sanitari, quando chiamati ad intervenire in casi in cui una persona abbia deciso di porre fine alla propria vita, tale attività sia in contrasto con i propri principi etici e morali, da costringere ad esercitare il diritto all’obiezione di coscienza.</text:p>
      <text:soft-page-break/>
      <text:p text:style-name="P20"><text:span text:style-name="T21">Il diritto all’obiezione di coscienza<text:s/></text:span><text:s/>è un diritto costituzionalmente fondato, come riconosciuto anche dal Comitato Nazionale per la Bioetica.</text:p>
      <text:p text:style-name="P22">A questo riguardo si è occupata del problema anche la<text:s/><text:span text:style-name="T23">Nuova Carta degli Operatori Sanitari</text:span>, approvata recentemente dal Pontificio Consiglio per gli Operatori Sanitari.</text:p>
      <text:p text:style-name="P24">Da qui la necessità di questo Convegno, che senz’altro aiuterà a chiarire alcuni punti controversi.</text:p>
      <text:p text:style-name="P25">Buon ascolto.</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5%"/>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donà</meta:initial-creator>
    <dc:creator>Paolo donà</dc:creator>
    <meta:creation-date>2021-02-07T14:30:00Z</meta:creation-date>
    <dc:date>2021-02-07T15:20:00Z</dc:date>
    <meta:template xlink:href="Normal" xlink:type="simple"/>
    <meta:editing-cycles>4</meta:editing-cycles>
    <meta:editing-duration>PT2880S</meta:editing-duration>
    <meta:document-statistic meta:page-count="2" meta:paragraph-count="8" meta:word-count="602" meta:character-count="4030" meta:row-count="28" meta:non-whitespace-character-count="3436"/>
  </office:meta>
</office:document-meta>
</file>