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style>
    <style:style style:name="P3" style:parent-style-name="Normale" style:family="paragraph">
      <style:text-properties style:text-underline-type="single" style:text-underline-style="solid" style:text-underline-width="auto" style:text-underline-mode="continuous"/>
    </style:style>
    <style:style style:name="T4" style:parent-style-name="Car.predefinitoparagrafo" style:family="text">
      <style:text-properties fo:font-style="italic" style:font-style-asian="italic"/>
    </style:style>
  </office:automatic-styles>
  <office:body>
    <office:text text:use-soft-page-breaks="true">
      <text:p text:style-name="P1">CONVEGNO SULLA TUTELA DELLE PERSONE IN DIFFICOLTA’</text:p>
      <text:p text:style-name="P2">TREVISO 16 OTTOBRE 2020.</text:p>
      <text:p text:style-name="Normale"/>
      <text:p text:style-name="Normale">Prof.<text:s/>GREGORIO PIAIA, INTRODUZIONE:</text:p>
      <text:p text:style-name="P3">“La Persona in L. Stefanini, fra differenza, similarità, diversità”.</text:p>
      <text:p text:style-name="Normale">Fra i<text:s/>numerosi scritti di Luigi Stefanini riguardanti il tema della Persona, prenderei le mosse da quel breve saggio che è forse una delle sintesi più note della sua filosofia: “La mia prospettiva filosofica”. <text:s/>Ne citerò poche frasi soltanto, che mi paiono però<text:s/>significative per introdurre il tema sotteso del Convegno, che è la Persona nel suo rapporto con l’alterità e con situazioni di radicale diversità.</text:p>
      <text:p text:style-name="Normale">Dice Stefanini nella pagina iniziale del saggio: <text:s text:c="4"/>“Il punto di partenza di ogni riflessione filosofica è<text:s/>l’esperienza che io ho di me stesso. L’io è il fatto primordiale e centrale dell’esperienza. Fin dai primi anni di vita quando il mondo era per me fanciullo una congerie caotica, non determinata nelle forme schiette delle cose, il mio io già erompeva con una sua determinazione energica e si imponeva in affermazioni subitanee e talora prepotenti.”. E poi prosegue: “Il mio io mi accompagna poi per tutta la vita con una presenza continua, tenace, insistente; vuole essere protagonista di ogni mio dialogo con gli altri, con le cose, con Dio. Tutte le relazioni che io voglio stabilire con la realtà circostante o sovrastante devono passare per questo punto di passaggio obbligato”. Con queste parole viene affermata da Luigi Stefanini in modo netto la centralità della Persona. Ogni persona è diversa dall’altra, non si tratta di un soggetto astratto, ed è questa diversità che ci connota. Una diversità che però –sottolinea Stefanini poche pagine più avanti- si accompagna alla similarità. Il fatto stesso che ognuno faccia riferimento al suo “io” ci rende di fatto simili all’altro. Scrive ancora Stefanini: “Sono diverso da tutti gli altri perché sono identico solo a me stesso: ed è appunto questo fatto, che mi differenzia da tutti, quello che mi rende simile a tutti, perché tutti sono un’identità con se stessi…La categoria della comunione umana è la similarità e nella similarità si celebra quella che Paul Claudel chiama la magnifica diversità dei simili.(…) Chi ama sa quanto sia deliziosamente tormentoso il mistero inviolato dell’alterità che persiste oltre ogni intimità di consenso e di abbraccio. Eritis duo in carne una”.</text:p>
      <text:p text:style-name="Normale">E’ caratteristico di Stefanini saper collegare i principi astratti della filosofia con il vissuto esistenziale, considerato in una dimensione profonda e<text:s/>mai banale. “Diversità” dunque come cifra esistenziale. Siamo diversi per temperamento, per carattere, per origine geografica, per professione, per i gusti…Sì, è vero, ma c’è anche una dimensione più radicale e profonda della diversità: quella di chi si trova in una condizione in cui la sua prospettiva si riduce sempre di più. E’ una “diversità” ben più radicale, i cui a tutti può capitare di trovarsi, e che tutti cercano di evitare di prendere in considerazione. Perché? Perché quando la diversità tocca quella che chiamiamo “qualità della vita” ecco che si spalancano interrogativi cruciali ed esiti estremi. Anche se questa tematica non è ancora presente in modo esplicito in Stefanini, sempre nello stesso testo troviamo delle frasi che ci offrono su questo spunti di riflessione. Ad esempio vi si dice: “Tutto intorno a noi si avviva di interesse, di amore, di gioia quando è vivo ed attivo il fulcro interiore dell’energia. Tutto finisce nel mondo quando a mano a mano ci dividiamo da noi stessi, giungendo fino a<text:s/>quella universale indifferenza che Leopardi ha descritto chiamandola<text:s/><text:span text:style-name="T4">lo stato sepolcrale dell’anima.</text:span>”.<text:s/></text:p>
      <text:p text:style-name="Normale">E così si ritorna a quella congerie caotica che noi abbiamo vissuto nei primordi della nostra esistenza che Stefanini aveva citato nella pagina iniziale<text:s/>che abbiamo letto. Universale indifferenza. E subito dopo l’indifferenza, la disperazione. Ecco la condizione di chi vive in questa condizione di radicale diversità rispetto agli altri suoi “simili”.</text:p>
      <text:p text:style-name="Normale">Per concludere vorrei chitare a questo punto alcuni concetti molto chiari di un esperto di bioetica, Adriano Pessina, quando scrive: “…Lo sguardo consapevole di chi non confonde il concetto di inguaribile con quello<text:s/><text:soft-page-break/>di incurabile è <text:s/>lo sguardo di chi non usa il criterio della qualità per abbandonare la persona<text:s/>nella sua disperazione, sapendo riconoscere invece una qualità intrinseca all’uomo stesso, quella qualità che in termini laici si chiama dignità della vita e in termini cristiani sacralità della vita”.<text:s/></text:p>
      <text:p text:style-name="Normale">Sottolineo questo tentativo di trovare un ponte fra<text:s/>i due versanti tradizionalmente opposti, quello laico e quello cattolico.</text:p>
      <text:p text:style-name="Normale">Più avanti Pessina si sofferma sull’espressione “ostinazione irragionevole” che rende meglio l’idea di ciò che comunemente viene definito con la cruda espressione “accanimento terapeutico”.</text:p>
      <text:p text:style-name="Normale">Dice ancora Pessina:</text:p>
      <text:p text:style-name="Normale">“Abbiamo bisogno di speranza, non di illusioni. E la speranza è la presenza di relazioni significative capaci di dare un senso anche anche a quel momento estremo che ci approssima alla morte”. E in fine un’ultima osservazione riservata a quegli operatori sanitari che sono più vicini a chi vive in quella condizione estrema, in primis i medici: “Consigliare senza imporre, sostenere senza manipolare. Ci sono momenti in cui ciascuno di noi ha bisogno di trovare negli altri il coraggio e il sostegno che da solo non può darsi.”. Da capo siamo alla centralità della persona, che diviene nel contempo centralità anche della relazione inter-personale.</text:p>
      <text:p text:style-name="Normale">Chiudo chiedendo a voi: chi è il vero amico? Il vero amico è quello che ci offre un caffè<text:s/>al bar? Il vero amico è quello che ci dà sempre ragione? O è quello che in certi momenti ci dà una mano per aiutarci a salvarci da noi stessi, per sfuggire a quella disperazione di cui si parlava.</text:p>
      <text:p text:style-name="Normale">Ecco credo che questi siano un po’ i temi al fondo di ciò che verrà in seguito trattato in modo più specifico dagli specialisti in questo convegno. Grazie dell’attenzio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olo donà</meta:initial-creator>
    <dc:creator>Paolo donà</dc:creator>
    <meta:creation-date>2021-02-07T15:19:00Z</meta:creation-date>
    <dc:date>2021-02-07T15:19:00Z</dc:date>
    <meta:template xlink:href="Normal" xlink:type="simple"/>
    <meta:editing-cycles>2</meta:editing-cycles>
    <meta:editing-duration>PT0S</meta:editing-duration>
    <meta:document-statistic meta:page-count="2" meta:paragraph-count="11" meta:word-count="885" meta:character-count="5922" meta:row-count="42" meta:non-whitespace-character-count="5048"/>
  </office:meta>
</office:document-meta>
</file>