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Siamo spiacenti di comunicare che, a seguito della chiusura per emergenza pandemia del Liceo Classico Canova di Treviso, non sarà possibile svolgere il 19/03/2021 l'evento in memoria di Glori Cappello, dato che esso prevedeva una parte “in presenza” con due classi del Liceo.<text:line-break/>Renderemo nota quanto prima la nuova data dell'evento, appena la situazione emergenziale ne consentirà una programmazione sic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donà</meta:initial-creator>
    <dc:creator>Paolo donà</dc:creator>
    <meta:creation-date>2021-03-13T20:10:00Z</meta:creation-date>
    <dc:date>2021-03-16T14:18:00Z</dc:date>
    <meta:template xlink:href="Normal" xlink:type="simple"/>
    <meta:editing-cycles>1</meta:editing-cycles>
    <meta:editing-duration>PT222540S</meta:editing-duration>
    <meta:document-statistic meta:page-count="1" meta:paragraph-count="1" meta:word-count="60" meta:character-count="405" meta:row-count="2" meta:non-whitespace-character-count="346"/>
  </office:meta>
</office:document-meta>
</file>